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486d4" officeooo:paragraph-rsid="001486d4"/>
    </style:style>
    <style:style style:name="P2" style:family="paragraph" style:parent-style-name="Standard">
      <style:paragraph-properties fo:text-align="start" style:justify-single-word="false"/>
      <style:text-properties officeooo:rsid="001486d4" officeooo:paragraph-rsid="001486d4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1486d4" officeooo:paragraph-rsid="001486d4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valier Swim Club Code of Conduct: Coach </text:p>
      <text:p text:style-name="P1"/>
      <text:p text:style-name="P1">The purpose of this code of conduct for coaches is to establish common expectations for all members of the coaching staff of the club. It is to be used as a guide to promote a positive team environment and good sportsmanship. </text:p>
      <text:list xml:id="list580203460" text:style-name="L1">
        <text:list-item>
          <text:p text:style-name="P3">At all times, adhere to USA Swimming’s rules and code of conduct. Coaches who exhibit sexist, racist, homophobic, or otherwise inappropriate behavior will be faced with consequences. </text:p>
        </text:list-item>
        <text:list-item>
          <text:p text:style-name="P3">Set a good example of respect and sportsmanship for participants and fans to follow. </text:p>
        </text:list-item>
        <text:list-item>
          <text:p text:style-name="P3">Act and dress with professionalism and dignity in a manner suitable to his/her profession. </text:p>
        </text:list-item>
        <text:list-item>
          <text:p text:style-name="P3">Respect officials and their judgment and abide by the rules of the event. Treat opposing coaches, participants, and spectators with respect. </text:p>
        </text:list-item>
        <text:list-item>
          <text:p text:style-name="P3">Instruct participants in sportsmanship and demand that they display good sportsmanship. </text:p>
        </text:list-item>
        <text:list-item>
          <text:p text:style-name="P3">Coach in a positive manner and do not use derogatory comments or abusive language. </text:p>
        </text:list-item>
        <text:list-item>
          <text:p text:style-name="P3">Win with humility and lose with dignity. </text:p>
        </text:list-item>
        <text:list-item>
          <text:p text:style-name="P3">Treat every athlete fairly, justly, impartially, intelligently, and with sensitivity. </text:p>
        </text:list-item>
        <text:list-item>
          <text:p text:style-name="P3">Always place the well-being, health, and safety of swimmers above all other considerations, including developing performance. </text:p>
        </text:list-item>
        <text:list-item>
          <text:p text:style-name="P3">Continue to seek and maintain their own professional development in all areas in relation to coaching and teaching children. </text:p>
        </text:list-item>
        <text:list-item>
          <text:p text:style-name="P3">Always maintain a professional separation between coach and athlete. </text:p>
        </text:list-item>
      </text:list>
      <text:p text:style-name="P2"/>
      <text:p text:style-name="P2">Any complaints of a coach violating this code of conduct will be brought to the attention of his/her supervisor and/or the club’s board of director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13:55:39.246000000</meta:creation-date>
    <dc:date>2024-06-10T14:04:11.305000000</dc:date>
    <meta:editing-duration>PT8M32S</meta:editing-duration>
    <meta:editing-cycles>1</meta:editing-cycles>
    <meta:document-statistic meta:table-count="0" meta:image-count="0" meta:object-count="0" meta:page-count="1" meta:paragraph-count="14" meta:word-count="246" meta:character-count="1546" meta:non-whitespace-character-count="1312"/>
    <meta:generator>LibreOffice/7.3.4.2$Windows_X86_64 LibreOffice_project/728fec16bd5f605073805c3c9e7c4212a0120dc5</meta:generator>
  </office:meta>
</office:document-meta>
</file>